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center" style:writing-mode="lr-tb"/>
    </style:style>
    <style:style style:name="Таблица1.A" style:family="table-column">
      <style:table-column-properties style:column-width="7.191cm"/>
    </style:style>
    <style:style style:name="Таблица1.B" style:family="table-column">
      <style:table-column-properties style:column-width="2.685cm"/>
    </style:style>
    <style:style style:name="Таблица1.C" style:family="table-column">
      <style:table-column-properties style:column-width="7.004cm"/>
    </style:style>
    <style:style style:name="Таблица1.1" style:family="table-row">
      <style:table-row-properties style:min-row-height="3.805cm" style:keep-together="true" fo:keep-together="auto"/>
    </style:style>
    <style:style style:name="Таблица1.A1" style:family="table-cell">
      <style:table-cell-properties style:vertical-align="middle" fo:padding-left="0.191cm" fo:padding-right="0.191cm" fo:padding-top="0cm" fo:padding-bottom="0cm" fo:border="none" style:writing-mode="lr-tb"/>
    </style:style>
    <style:style style:name="Таблица2" style:family="table">
      <style:table-properties style:width="18.53cm" fo:margin-left="-1.014cm" table:align="left" style:writing-mode="lr-tb"/>
    </style:style>
    <style:style style:name="Таблица2.A" style:family="table-column">
      <style:table-column-properties style:column-width="1.034cm"/>
    </style:style>
    <style:style style:name="Таблица2.B" style:family="table-column">
      <style:table-column-properties style:column-width="11.485cm"/>
    </style:style>
    <style:style style:name="Таблица2.C" style:family="table-column">
      <style:table-column-properties style:column-width="1.499cm"/>
    </style:style>
    <style:style style:name="Таблица2.D" style:family="table-column">
      <style:table-column-properties style:column-width="2cm"/>
    </style:style>
    <style:style style:name="Таблица2.E" style:family="table-column">
      <style:table-column-properties style:column-width="2.512cm"/>
    </style:style>
    <style:style style:name="Таблица2.1" style:family="table-row">
      <style:table-row-properties style:min-row-height="1.085cm" style:keep-together="true" fo:keep-together="auto"/>
    </style:style>
    <style:style style:name="Таблица2.A1" style:family="table-cell">
      <style:table-cell-properties style:vertical-align="middle" fo:padding="0.097cm" fo:border-left="0.002cm solid #000000" fo:border-right="none" fo:border-top="0.002cm solid #000000" fo:border-bottom="0.002cm solid #000000" style:writing-mode="lr-tb"/>
    </style:style>
    <style:style style:name="Таблица2.E1" style:family="table-cell">
      <style:table-cell-properties style:vertical-align="middle" fo:padding="0.097cm" fo:border="0.002cm solid #000000" style:writing-mode="lr-tb"/>
    </style:style>
    <style:style style:name="Таблица2.2" style:family="table-row">
      <style:table-row-properties style:min-row-height="1cm" style:keep-together="true" fo:keep-together="auto"/>
    </style:style>
    <style:style style:name="Таблица2.A2" style:family="table-cell">
      <style:table-cell-properties style:vertical-align="middle" fo:padding="0.097cm" fo:border-left="0.002cm solid #000000" fo:border-right="none" fo:border-top="none" fo:border-bottom="0.002cm solid #000000" style:writing-mode="lr-tb"/>
    </style:style>
    <style:style style:name="Таблица2.E2" style:family="table-cell">
      <style:table-cell-properties style:vertical-align="middle" fo:padding="0.097cm" fo:border-left="0.002cm solid #000000" fo:border-right="0.002cm solid #000000" fo:border-top="none" fo:border-bottom="0.002cm solid #000000" style:writing-mode="lr-tb"/>
    </style:style>
    <style:style style:name="Таблица2.B6"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Standard">
      <style:paragraph-properties>
        <style:tab-stops>
          <style:tab-stop style:position="12.25cm"/>
        </style:tab-stops>
      </style:paragraph-properties>
    </style:style>
    <style:style style:name="P2" style:family="paragraph" style:parent-style-name="Standard">
      <style:paragraph-properties>
        <style:tab-stops>
          <style:tab-stop style:position="12.25cm"/>
        </style:tab-stops>
      </style:paragraph-properties>
      <style:text-properties fo:color="#000000"/>
    </style:style>
    <style:style style:name="P3" style:family="paragraph" style:parent-style-name="Standard">
      <style:paragraph-properties style:snap-to-layout-grid="false">
        <style:tab-stops>
          <style:tab-stop style:position="12.25cm"/>
        </style:tab-stops>
      </style:paragraph-properties>
      <style:text-properties fo:color="#000000"/>
    </style:style>
    <style:style style:name="P4" style:family="paragraph" style:parent-style-name="Standard">
      <style:paragraph-properties fo:text-align="center" style:justify-single-word="false" style:snap-to-layout-grid="false">
        <style:tab-stops>
          <style:tab-stop style:position="12.25cm"/>
        </style:tab-stops>
      </style:paragraph-properties>
      <style:text-properties fo:color="#000000"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style:tab-stops>
          <style:tab-stop style:position="1.032cm"/>
        </style:tab-stops>
      </style:paragraph-properties>
      <style:text-properties fo:font-weight="bold" style:font-weight-asian="bold"/>
    </style:style>
    <style:style style:name="P8" style:family="paragraph" style:parent-style-name="Standard">
      <style:paragraph-properties fo:text-align="center" style:justify-single-word="false"/>
      <style:text-properties fo:text-transform="uppercase" fo:font-size="22pt"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fo:text-transform="uppercase" fo:font-size="16pt" fo:font-weight="bold" style:font-size-asian="16pt" style:font-weight-asian="bold" style:font-weight-complex="bold"/>
    </style:style>
    <style:style style:name="P10" style:family="paragraph" style:parent-style-name="Standard">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2" style:family="paragraph" style:parent-style-name="Standard">
      <style:text-properties fo:font-size="20pt" style:font-size-asian="20pt" style:font-size-complex="20pt"/>
    </style:style>
    <style:style style:name="P13" style:family="paragraph" style:parent-style-name="Standard">
      <style:paragraph-properties fo:text-align="center" style:justify-single-word="false"/>
      <style:text-properties fo:font-size="20pt" style:font-size-asian="20pt" style:font-size-complex="2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text-autospace="none"/>
    </style:style>
    <style:style style:name="P16" style:family="paragraph" style:parent-style-name="Standard">
      <style:paragraph-properties fo:text-align="justify" style:justify-single-word="false" fo:orphans="0" fo:widows="0" style:text-autospace="none"/>
      <style:text-properties fo:font-size="11pt" style:font-size-asian="11pt" style:font-size-complex="10pt"/>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text-properties fo:font-size="10pt"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text-align="justify" style:justify-single-word="false" fo:orphans="0" fo:widows="0" fo:text-indent="1cm" style:auto-text-indent="false" style:text-autospace="none"/>
    </style:style>
    <style:style style:name="P24" style:family="paragraph" style:parent-style-name="Standard">
      <style:paragraph-properties fo:margin-left="0cm" fo:margin-right="0cm" fo:text-align="justify" style:justify-single-word="false" fo:text-indent="1cm" style:auto-text-indent="false"/>
      <style:text-properties style:font-name="Times New Roman CYR" style:font-name-complex="Times New Roman CYR"/>
    </style:style>
    <style:style style:name="P25" style:family="paragraph" style:parent-style-name="Standard">
      <style:paragraph-properties fo:margin-left="0cm" fo:margin-right="0cm" fo:text-align="justify" style:justify-single-word="false" fo:text-indent="1cm" style:auto-text-indent="false"/>
      <style:text-properties fo:font-size="11pt" style:font-size-asian="11pt" style:font-size-complex="9pt"/>
    </style:style>
    <style:style style:name="P26" style:family="paragraph" style:parent-style-name="Standard">
      <style:paragraph-properties fo:margin-left="0cm" fo:margin-right="0cm" fo:text-align="justify" style:justify-single-word="false" fo:orphans="0" fo:widows="0" fo:text-indent="1cm" style:auto-text-indent="false" style:text-autospace="none"/>
      <style:text-properties fo:font-size="11pt" style:font-size-asian="11pt" style:font-size-complex="10pt"/>
    </style:style>
    <style:style style:name="P27" style:family="paragraph" style:parent-style-name="Standard">
      <style:paragraph-properties fo:margin-left="0cm" fo:margin-right="0cm" fo:text-align="end" style:justify-single-word="false" fo:orphans="0" fo:widows="0" fo:text-indent="1cm" style:auto-text-indent="false" style:text-autospace="none"/>
      <style:text-properties fo:font-size="11pt" fo:font-weight="bold" style:font-size-asian="11pt" style:font-weight-asian="bold" style:font-size-complex="10pt" style:font-weight-complex="bold"/>
    </style:style>
    <style:style style:name="P28" style:family="paragraph" style:parent-style-name="Standard">
      <style:paragraph-properties fo:margin-left="0cm" fo:margin-right="0cm" fo:orphans="0" fo:widows="0" fo:text-indent="1cm" style:auto-text-indent="false" style:text-autospace="none"/>
      <style:text-properties fo:font-size="11pt" fo:font-weight="bold" style:font-size-asian="11pt" style:font-weight-asian="bold" style:font-size-complex="10pt" style:font-weight-complex="bold"/>
    </style:style>
    <style:style style:name="P29"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30" style:family="paragraph" style:parent-style-name="Standard">
      <style:paragraph-properties fo:margin-left="0cm" fo:margin-right="0cm" fo:text-align="justify" style:justify-single-word="false" fo:text-indent="1cm" style:auto-text-indent="false"/>
      <style:text-properties fo:color="#000000" style:font-name="Times New Roman CYR" style:font-name-complex="Times New Roman CYR"/>
    </style:style>
    <style:style style:name="P31" style:family="paragraph" style:parent-style-name="Standard">
      <style:paragraph-properties fo:margin-left="0cm" fo:margin-right="0cm" fo:text-align="center" style:justify-single-word="false" fo:orphans="0" fo:widows="0" fo:text-indent="1cm" style:auto-text-indent="false" style:text-autospace="none"/>
      <style:text-properties fo:font-size="20pt" style:font-size-asian="20pt" style:font-size-complex="20pt"/>
    </style:style>
    <style:style style:name="P32" style:family="paragraph" style:parent-style-name="Standard">
      <style:paragraph-properties fo:margin-left="0cm" fo:margin-right="0cm" fo:orphans="0" fo:widows="0" fo:text-indent="1cm" style:auto-text-indent="false" style:text-autospace="none"/>
    </style:style>
    <style:style style:name="P33" style:family="paragraph" style:parent-style-name="Text_20_body_20_indent">
      <style:paragraph-properties fo:margin-left="0cm" fo:margin-right="0cm" fo:text-align="justify" style:justify-single-word="false" fo:text-indent="1cm" style:auto-text-indent="false"/>
      <style:text-properties fo:font-size="11pt" style:font-size-asian="11pt" style:font-size-complex="11pt"/>
    </style:style>
    <style:style style:name="P34" style:family="paragraph" style:parent-style-name="u-2-msonormal">
      <style:paragraph-properties fo:margin-left="0cm" fo:margin-right="0cm" fo:margin-top="0cm" fo:margin-bottom="0cm" fo:text-indent="1cm" style:auto-text-indent="false"/>
    </style:style>
    <style:style style:name="P35" style:family="paragraph" style:parent-style-name="Header">
      <style:paragraph-properties fo:margin-left="0cm" fo:margin-right="0cm" fo:text-align="justify" style:justify-single-word="false" fo:text-indent="1cm" style:auto-text-indent="false"/>
    </style:style>
    <style:style style:name="P36" style:family="paragraph" style:parent-style-name="Header">
      <style:paragraph-properties fo:margin-left="0cm" fo:margin-right="0cm" fo:text-align="justify" style:justify-single-word="false" fo:text-indent="1cm" style:auto-text-indent="false"/>
      <style:text-properties fo:font-size="12pt" style:font-size-asian="12pt" style:font-size-complex="12pt"/>
    </style:style>
    <style:style style:name="P37" style:family="paragraph" style:parent-style-name="Без_20_интервала">
      <style:paragraph-properties fo:margin-left="0cm" fo:margin-right="0cm" fo:text-indent="1cm" style:auto-text-indent="false"/>
    </style:style>
    <style:style style:name="P38" style:family="paragraph" style:parent-style-name="Standard">
      <style:paragraph-properties fo:margin-left="0.953cm" fo:margin-right="0cm" fo:text-align="justify" style:justify-single-word="false" fo:text-indent="0cm" style:auto-text-indent="false"/>
    </style:style>
    <style:style style:name="P39" style:family="paragraph" style:parent-style-name="Text_20_body_20_indent">
      <style:paragraph-properties fo:margin-left="0cm" fo:margin-right="0cm" fo:text-align="center" style:justify-single-word="false" fo:text-indent="0cm" style:auto-text-indent="false"/>
      <style:text-properties fo:font-size="16pt" style:font-size-asian="16pt" style:font-size-complex="16pt"/>
    </style:style>
    <style:style style:name="P4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1"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snap-to-layout-grid="false"/>
      <style:text-properties fo:font-size="10pt" style:font-size-asian="10pt" style:font-size-complex="10pt"/>
    </style:style>
    <style:style style:name="P43" style:family="paragraph" style:parent-style-name="Table_20_Contents">
      <style:paragraph-properties style:snap-to-layout-grid="false"/>
      <style:text-properties fo:font-size="10pt" style:font-size-asian="10pt" style:font-size-complex="10pt"/>
    </style:style>
    <style:style style:name="P44" style:family="paragraph" style:parent-style-name="Без_20_интервала">
      <style:paragraph-properties fo:text-align="justify" style:justify-single-word="false"/>
    </style:style>
    <style:style style:name="P45" style:family="paragraph" style:parent-style-name="Без_20_интервала">
      <style:paragraph-properties fo:margin-left="0cm" fo:margin-right="0cm" fo:text-indent="1.249cm" style:auto-text-indent="false"/>
    </style:style>
    <style:style style:name="P46" style:family="paragraph" style:parent-style-name="Без_20_интервала">
      <style:paragraph-properties fo:margin-left="0cm" fo:margin-right="0cm" fo:text-align="justify" style:justify-single-word="false" fo:text-indent="1.249cm" style:auto-text-indent="false"/>
    </style:style>
    <style:style style:name="P47" style:family="paragraph" style:parent-style-name="Standard" style:master-page-name="Standard">
      <style:paragraph-properties style:page-number="auto"/>
    </style:style>
    <style:style style:name="P48" style:family="paragraph" style:parent-style-name="Standard">
      <style:paragraph-properties>
        <style:tab-stops>
          <style:tab-stop style:position="12.25cm"/>
        </style:tab-stops>
      </style:paragraph-properties>
      <style:text-properties fo:color="#000000"/>
    </style:style>
    <style:style style:name="P49" style:family="paragraph" style:parent-style-name="Standard">
      <style:paragraph-properties style:snap-to-layout-grid="false">
        <style:tab-stops>
          <style:tab-stop style:position="12.25cm"/>
        </style:tab-stops>
      </style:paragraph-properties>
      <style:text-properties fo:color="#000000"/>
    </style:style>
    <style:style style:name="P50" style:family="paragraph" style:parent-style-name="Standard">
      <style:paragraph-properties fo:text-align="center" style:justify-single-word="false"/>
      <style:text-properties fo:font-size="22pt" fo:font-weight="bold" style:font-size-asian="22pt" style:font-weight-asian="bold" style:font-size-complex="22pt"/>
    </style:style>
    <style:style style:name="P51" style:family="paragraph" style:parent-style-name="Standard">
      <style:text-properties fo:font-size="20pt" fo:font-weight="bold" style:font-size-asian="20pt" style:font-weight-asian="bold" style:font-size-complex="20pt"/>
    </style:style>
    <style:style style:name="P52" style:family="paragraph" style:parent-style-name="Standard">
      <style:paragraph-properties fo:text-align="justify" style:justify-single-word="false" fo:orphans="0" fo:widows="0" style:text-autospace="none"/>
      <style:text-properties fo:font-size="11pt" style:font-size-asian="11pt" style:font-size-complex="10pt"/>
    </style:style>
    <style:style style:name="P53" style:family="paragraph" style:parent-style-name="Standard" style:list-style-name="WW8Num1">
      <style:paragraph-properties fo:margin-left="0cm" fo:margin-right="0cm" fo:text-align="justify" style:justify-single-word="false" fo:text-indent="1cm" style:auto-text-indent="false"/>
    </style:style>
    <style:style style:name="P54" style:family="paragraph" style:parent-style-name="Standard">
      <style:paragraph-properties fo:margin-left="0cm" fo:margin-right="0cm" fo:text-align="justify" style:justify-single-word="false" fo:text-indent="1cm" style:auto-text-indent="false"/>
      <style:text-properties fo:font-size="11pt" style:font-size-asian="11pt" style:font-size-complex="9pt"/>
    </style:style>
    <style:style style:name="P55" style:family="paragraph" style:parent-style-name="Standard">
      <style:paragraph-properties fo:margin-left="0cm" fo:margin-right="0cm" fo:text-align="justify" style:justify-single-word="false" fo:orphans="0" fo:widows="0" fo:text-indent="1cm" style:auto-text-indent="false" style:text-autospace="none"/>
      <style:text-properties fo:font-size="11pt" style:font-size-asian="11pt" style:font-size-complex="10pt"/>
    </style:style>
    <style:style style:name="P56" style:family="paragraph" style:parent-style-name="Standard">
      <style:paragraph-properties fo:margin-left="0cm" fo:margin-right="0cm" fo:text-align="justify" style:justify-single-word="false" fo:orphans="0" fo:widows="0" fo:text-indent="1cm" style:auto-text-indent="false"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P57" style:family="paragraph" style:parent-style-name="Standard">
      <style:paragraph-properties fo:margin-left="0cm" fo:margin-right="0cm" fo:text-align="justify" style:justify-single-word="false" fo:orphans="0" fo:widows="0" fo:text-indent="1cm" style:auto-text-indent="false" style:text-autospace="none"/>
      <style:text-properties style:text-underline-style="solid" style:text-underline-width="auto" style:text-underline-color="font-color" fo:font-weight="bold" style:font-weight-asian="bold"/>
    </style:style>
    <style:style style:name="P58" style:family="paragraph" style:parent-style-name="Standard">
      <style:paragraph-properties fo:margin-left="0cm" fo:margin-right="0cm" fo:text-align="justify" style:justify-single-word="false" fo:orphans="0" fo:widows="0" fo:text-indent="1cm" style:auto-text-indent="false" style:text-autospace="none"/>
      <style:text-properties style:font-size-complex="11pt"/>
    </style:style>
    <style:style style:name="P59" style:family="paragraph" style:parent-style-name="Header">
      <style:paragraph-properties fo:margin-left="0cm" fo:margin-right="0cm" fo:text-align="justify" style:justify-single-word="false" fo:text-indent="1cm" style:auto-text-indent="false"/>
      <style:text-properties fo:font-size="12pt" style:font-size-asian="12pt" style:font-size-complex="12pt"/>
    </style:style>
    <style:style style:name="T1" style:family="text">
      <style:text-properties fo:color="#000000"/>
    </style:style>
    <style:style style:name="T2" style:family="text">
      <style:text-properties fo:color="#000000" style:font-name="Times New Roman CYR" style:font-name-complex="Times New Roman CY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style>
    <style:style style:name="T6" style:family="text">
      <style:text-properties style:font-name="Times New Roman CYR" style:font-name-complex="Times New Roman CYR"/>
    </style:style>
    <style:style style:name="T7" style:family="text">
      <style:text-properties style:font-name="Times New Roman CYR" fo:font-size="14pt" style:font-size-asian="14pt" style:font-name-complex="Times New Roman CYR" style:font-size-complex="14pt"/>
    </style:style>
    <style:style style:name="T8" style:family="text">
      <style:text-properties fo:font-size="11pt" style:font-size-asian="11pt" style:font-size-complex="10pt"/>
    </style:style>
    <style:style style:name="T9" style:family="text">
      <style:text-properties fo:font-size="11pt" style:text-underline-style="solid" style:text-underline-width="auto" style:text-underline-color="font-color" style:font-size-asian="11pt" style:font-size-complex="10pt"/>
    </style:style>
    <style:style style:name="T10" style:family="text">
      <style:text-properties style:font-weight-complex="bold"/>
    </style:style>
    <style:style style:name="T11" style:family="text">
      <style:text-properties style:font-name="Arial" fo:font-size="11.5pt" fo:background-color="#fcfcff" style:font-size-asian="11.5pt" style:font-name-complex="Arial" style:font-size-complex="11.5pt"/>
    </style:style>
    <style:style style:name="T12" style:family="text">
      <style:text-properties fo:font-size="12pt" style:font-size-asian="12pt" style:font-size-complex="12pt"/>
    </style:style>
    <style:style style:name="T13" style:family="text">
      <style:text-properties fo:text-transform="uppercase" fo:font-size="12pt" style:font-size-asian="12pt" style:font-size-complex="12pt"/>
    </style:style>
    <style:style style:name="T14" style:family="text">
      <style:text-properties fo:text-transform="uppercase" style:font-weight-complex="bold"/>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
            <text:p text:style-name="P3"/>
            <text:p text:style-name="P3"/>
            <text:p text:style-name="P3">«УТВЕРЖДАЮ»</text:p>
            <text:p text:style-name="P1"><text:span text:style-name="T1">Президент </text:span>Федерации спортивного и любительского рыболовства</text:p>
            <text:p text:style-name="P1">Ставропольского края</text:p>
            <text:p text:style-name="P2"/>
            <text:p text:style-name="P2">____________ <text:s text:c="9"/>Ерохин В.М. </text:p>
            <text:p text:style-name="P2">« ____ » ______________ 2015 г.</text:p>
          </table:table-cell>
          <table:table-cell table:style-name="Таблица1.A1" office:value-type="string">
            <text:p text:style-name="P4"/>
          </table:table-cell>
          <table:table-cell table:style-name="Таблица1.A1" office:value-type="string">
            <text:p text:style-name="P3"/>
            <text:p text:style-name="P3"/>
            <text:p text:style-name="P3">«УТВЕРЖДАЮ»</text:p>
            <text:p text:style-name="P2">Министр <text:s/>физической <text:s/>культуры <text:s/>и спорта <text:s/>Ставропольского <text:s/>края</text:p>
            <text:p text:style-name="P2"/>
            <text:p text:style-name="P2">_____________ <text:s text:c="10"/>И.В. Лавров</text:p>
            <text:p text:style-name="P2">« ____ » <text:s/>_______________ 2015 г.</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ПОЛОЖЕНИЕ</text:p>
      <text:p text:style-name="P9"/>
      <text:p text:style-name="P50">Открытый <text:s text:c="2"/>лично – командный</text:p>
      <text:p text:style-name="P50"><text:s/>Кубок <text:s text:c="2"/>Ставропольского <text:s text:c="2"/>края </text:p>
      <text:p text:style-name="P50"><text:s text:c="2"/>по <text:s text:c="2"/>рыболовному <text:s text:c="2"/>спорту, </text:p>
      <text:p text:style-name="P50"><text:s/>ловля <text:s/>спиннингом <text:s/>с <text:s/>лодок</text:p>
      <text:p text:style-name="P11"/>
      <text:p text:style-name="P10"/>
      <text:p text:style-name="P10"/>
      <text:p text:style-name="P10"><text:s text:c="27"/>06 <text:s text:c="2"/>– 07 <text:s/>июня <text:s/>2015 г.</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7"/><text:span text:style-name="T5">г. Ставрополь</text:span></text:p>
      <text:p text:style-name="Standard"/>
      <text:p text:style-name="Standard"/>
      <text:p text:style-name="Standard"/>
      <text:p text:style-name="Standard"/>
      <text:p text:style-name="Standard"><text:soft-page-break/></text:p>
      <text:p text:style-name="P6">1. Цели и задачи соревнования</text:p>
      <text:p text:style-name="P22">1.1. Соревнование проводится с целью дальнейшего развития рыболовного спорта в Ставропольском крае.</text:p>
      <text:p text:style-name="P22">1.2. Основными задачами соревнования являются:</text:p>
      <text:list xml:id="list36624181" text:style-name="WW8Num1">
        <text:list-item>
          <text:p text:style-name="P53"><text:s text:c="2"/>повышение мастерства рыболовов-спортсменов;</text:p>
        </text:list-item>
        <text:list-item>
          <text:p text:style-name="P53"><text:s/>выявление лучших рыболовов-спортсменов для формирования сборных команд Ставропольского края ;</text:p>
        </text:list-item>
        <text:list-item>
          <text:p text:style-name="P53"><text:s/>обмен опытом судейской и тренерской работы;</text:p>
        </text:list-item>
        <text:list-item>
          <text:p text:style-name="P53"><text:s/>популяризация рыболовного спорта среди молодежи;</text:p>
        </text:list-item>
        <text:list-item>
          <text:p text:style-name="P53"><text:s/>популяризация здорового образа жизни и активного общения людей с природой.</text:p>
        </text:list-item>
      </text:list>
      <text:p text:style-name="P22">1.3. Соревнование проводится <text:s/>по <text:span text:style-name="T6">правилам вида «Рыболовный спорт», утвержденные</text:span><text:span text:style-name="T7"> </text:span><text:span text:style-name="T6">приказом Минспорта России от «20» <text:s/>марта 2014 <text:s/>г. № 140. Раздел: ловля спиннингом с <text:s/>лодок.</text:span></text:p>
      <text:p text:style-name="P24"><text:s text:c="3"/></text:p>
      <text:p text:style-name="P6">2. Место и сроки проведения соревнования</text:p>
      <text:p text:style-name="P22">2.1. Соревнование проводится 06-07 июня 2015 года. Место проведения Веселовское водохранилище, поселок Степной Курган Сальского района Ростовской области.</text:p>
      <text:p text:style-name="P22">Выделенная для соревнования зона лова — участок Веселовского водохранилища от п.Степной курган 8 <text:s/>км в сторону Новоселовки и 13 км в противоположную сторону. В зоне лова много различных проток и мелких заливов.</text:p>
      <text:p text:style-name="P14"><text:s text:c="10"/>2.2. Краткая характеристика водоема:</text:p>
      <text:p text:style-name="P34">ширина участка до 3500 м.</text:p>
      <text:p text:style-name="P34">глубина <text:s/>в зоне соревнования от 0,5 до 7,0 метров;</text:p>
      <text:p text:style-name="P34">дно водоема глинистое, на мелководных участках илистое</text:p>
      <text:p text:style-name="P22">Основной видовой состав хищных рыб — <text:s/>сом, окунь, судак, щука, берш.</text:p>
      <text:p text:style-name="P22">2.3. Соревнование проводится в два тура, <text:s/>06 и 07 июня 2015 года.</text:p>
      <text:p text:style-name="P22">2.4. Продолжительность каждого тура соревнования — 7 часов.</text:p>
      <text:p text:style-name="P22">2.5. Проезд к месту соревнования:</text:p>
      <text:p text:style-name="P25">От города Ставрополь:</text:p>
      <text:p text:style-name="P25">По автодороге Ставрополь – Сальск – п. Степной Курган </text:p>
      <text:p text:style-name="P25"><text:s/></text:p>
      <text:p text:style-name="P29"><text:s text:c="22"/>3. Руководство организацией и проведением соревнования</text:p>
      <text:p text:style-name="P22">3.1. Организаторами соревнования являются:</text:p>
      <text:p text:style-name="P22"><text:s/>Министерство <text:s/>физической культуры и спорта Ставропольского края (далее — Минспорта Ставропольского края) и</text:p>
      <text:p text:style-name="P22"><text:s/>региональная <text:s text:c="3"/>общественная организация «Федерация спортивного и любительского рыболовства <text:s/>Ставропольского края».(далее - Федерация)</text:p>
      <text:p text:style-name="P22">3.2.Минспорта Ставропольского края осуществляет общее руководство соревнованием.</text:p>
      <text:p text:style-name="P22">3.3.Непосредственная организация и проведение соревнования возлагаются на Федерацию и главную судейскую коллегию.</text:p>
      <text:p text:style-name="P22">3.4 <text:s text:c="2"/>Состав главной судейской коллегии утверждается секцией спиннинга Федерации</text:p>
      <text:p text:style-name="P22">Главный судья соревнования СС ВК Гончаров А.А. (г. Ставрополь)</text:p>
      <text:p text:style-name="P22">3.5.Федерация создает Оргкомитет соревнования, оформляет техническую документацию соревнования, согласовывает все необходимые вопросы с заинтересованными организациями.</text:p>
      <text:p text:style-name="P14"><text:s text:c="9"/>3.7. Председателем Оргкомитета соревнования назначается СС 1 категории Ерохин В.М. (г. Ставрополь)</text:p>
      <text:p text:style-name="P14"/>
      <text:p text:style-name="P14"><text:s text:c="34"/><text:span text:style-name="T3">4. Участники соревнования и условия их допуска</text:span></text:p>
      <text:p text:style-name="P38">4.1. К участию в соревновании допускаются: </text:p>
      <text:p text:style-name="P38">- <text:s/>спортсмены муниципальных образований, спортивных организаций Ставропольского края и других регионов России для участия в личных соревнованиях. Личный зачет: пара спортсменов в одной лодке.</text:p>
      <text:p text:style-name="P38">- спортивные сборные команды муниципальных образований, команды спортивных организаций Ставропольского края и других регионов России для участия в командных соревнованиях в составе двух пар.</text:p>
      <text:p text:style-name="P38"><text:soft-page-break/>- команды муниципальных образований и спортивных организаций из других регионов по согласованию с оргкомитетом.</text:p>
      <text:p text:style-name="P23">4.2. Соревнования проводятся в формате ловля <text:s/>спиннингом с лодок – парные соревнования (два спортсмена в одной лодке). </text:p>
      <text:p text:style-name="P23">Рыболовы-спортсмены уплачивают целевой взнос в размере 1500 рублей с экипажа. </text:p>
      <text:p text:style-name="P38"><text:s/>Команда состоит из двух пар.</text:p>
      <text:p text:style-name="P22">4.3. Спортивные делегации могут включать до шести человек, в том числе: четыре спортсмена основного состава, один запасной спортсмен, один тренер.<text:span text:style-name="T2"> </text:span></text:p>
      <text:p text:style-name="P30">4.4 <text:s text:c="2"/>Мощность мотора на лодке ограничена <text:s/>90 л.с «на винте».</text:p>
      <text:p text:style-name="P22"/>
      <text:p text:style-name="P6">5. Программа соревнования</text:p>
      <text:p text:style-name="P22">5.1. Соревнование включает следующие официальные программы:</text:p>
      <text:p text:style-name="P22">— личные соревнования в дисциплине рыболовного спорта «Ловля спиннингом с лодок (парные соревнования)»</text:p>
      <text:p text:style-name="P22">— командные соревнования в дисциплине рыболовного спорта «Ловля спиннингом с лодок – командные соревнования <text:s/>- парами» <text:s text:c="72"/></text:p>
      <text:p text:style-name="P23">5.2. Распорядок дня соревнования<text:span text:style-name="T8">, включая свободную тренировку.</text:span></text:p>
      <text:p text:style-name="P26"/>
      <text:p text:style-name="P56">05. 06. 2015 г.</text:p>
      <text:p text:style-name="P26">Свободная тренировка до 15.00.</text:p>
      <text:p text:style-name="P26">15.00-17.00 — регистрации участников соревнования.</text:p>
      <text:p text:style-name="P26">18-00 <text:s/>сбор участников соревнования, общее построение, торжественное открытие</text:p>
      <text:p text:style-name="P26">соревнования.</text:p>
      <text:p text:style-name="P26">19-00 совещание капитанов и представителей команд, жеребьевка стартовых номеров</text:p>
      <text:p text:style-name="P26"/>
      <text:p text:style-name="P56">06.06.2015г.</text:p>
      <text:p text:style-name="P26">05.30 - <text:s/>сбор участников соревнования, общее построение.</text:p>
      <text:p text:style-name="P26">06.00 - 13.00 — 1-й тур соревнования.</text:p>
      <text:p text:style-name="P26">13.00 - 14.00 <text:s/>- <text:s text:c="2"/>взвешивание уловов.</text:p>
      <text:p text:style-name="P16"><text:s text:c="9"/>14.00 <text:s/>- 15.00 <text:s/>- <text:s text:c="2"/>работа судейской коллегии по подведению итогов первого тура.</text:p>
      <text:p text:style-name="P16"><text:s text:c="4"/></text:p>
      <text:p text:style-name="P56">07.06.2015 г.</text:p>
      <text:p text:style-name="P23">05.30 - <text:s/>сбор участников соревнования, общее построение.</text:p>
      <text:p text:style-name="P23">06.00 - 13.00 — 2-й тур соревнования.</text:p>
      <text:p text:style-name="P23">13.00 - 14.00 – <text:s text:c="2"/>взвешивание уловов.</text:p>
      <text:p text:style-name="P23">14.00 - 15.00 — работа судейской коллегии по подведению итогов соревнования.</text:p>
      <text:p text:style-name="P23">16.00 — общее построение, объявление результатов соревнования, награждение победителей, торжественное закрытие соревнования.</text:p>
      <text:p text:style-name="P5"/>
      <text:p text:style-name="P6">6. Условия подведения итогов соревнования</text:p>
      <text:p text:style-name="P23">6.1. Подведение итогов соревнования проводится по следующим программам:</text:p>
      <text:p text:style-name="P38">— официальный личный зачет — л<text:span text:style-name="T1">овля <text:s/>спиннингом с лодок – парные соревнования</text:span> (номер-код дисциплины –<text:span text:style-name="T11"> </text:span><text:span text:style-name="T1">0920191811Л</text:span>) мужчины, женщины.</text:p>
      <text:p text:style-name="P38">— официальный командный зачет - ловля <text:s/>спиннингом с лодок -  командные соревнования (парами) (номер-код дисциплины – 0920181811Л) мужчины, женщины.</text:p>
      <text:p text:style-name="P23">6.2. За принятую к зачету и взвешенную рыбу экипажу начисляется по одному баллу за каждый грамм веса рыбы.</text:p>
      <text:p text:style-name="P23">6.3. Победителем в туре признаётся экипаж, имеющий наибольший вес улова (наибольшее количество баллов), он занимает первое место. Остальные места распределяются в соответствии с количеством набранных баллов.</text:p>
      <text:p text:style-name="P23">6.4. За занятые места в туре спортсменам начисляются очки – занятому месту соответствует такое же количество очков. <text:s text:c="168"/></text:p>
      <text:p text:style-name="P22">6.5. В личном зачете победитель и призёры определяются по наименьшей сумме мест (очков), набранных за два тура. При равенстве суммы мест (очков) преимущество получает спортсмен, выловивший больше рыбы (по весу) за два тура. При равенстве суммы мест (очков) и веса улова за два тура победителем признаётся спортсмен, выловивший больше рыбы (по весу) во втором туре.</text:p>
      <text:p text:style-name="P22">6.6. В командном зачете победитель и призёры определяются по наименьшей сумме мест (очков), набранных членами команды за два тура. При равенстве суммы мест (очков) <text:soft-page-break/>преимущество получает команда, выловившая наибольшее количество рыбы (по весу) за два тура. При равенстве суммы мест и веса улова за два тура лучшей признаётся команда, поймавшая большее количество рыбы (по весу) во втором туре.</text:p>
      <text:p text:style-name="Standard"/>
      <text:p text:style-name="P6">7. Награждение победителей и призеров соревнования</text:p>
      <text:p text:style-name="P17">7.1. Команды, занявшие первые три места в командном зачете, награждаются:</text:p>
      <text:p text:style-name="P14"><text:span text:style-name="T10">- </text:span><text:s/><text:span text:style-name="T10">памятными кубками и грамотами, а члены этих команд — соответствующими медалями.</text:span></text:p>
      <text:p text:style-name="P15"><text:s/>7.2. Пары, занявшие первые три места в личном зачёте среди экипажей (1-е, 2-е, 3-е), награждаются, медалями и грамотами.</text:p>
      <text:p text:style-name="P14"/>
      <text:p text:style-name="P6">8. Обеспечение безопасности участников и зрителей,</text:p>
      <text:p text:style-name="P6">страхование участников, медицинское обеспечение</text:p>
      <text:p text:style-name="P46">8.1. Спортивное мероприятие проводится на спортивном водоеме, отвечающем требованиям соответствующих нормативных правовых актов, действующих на территории Российской Федерации при проведении соревнований по рыболовному спорту. <text:s/>Организаторы соревнований должны руководствоваться «Правилами охраны жизни людей на водных объектах Ростовской области», утвержденными постановлением Администрации Ростовской области от 25.10.2007 г. № 413 и направленными на обеспечение общественного порядка и безопасности участников и зрителей, <text:s/>а также при условии наличия актов готовности водоема к проведению мероприятий, утверждаемых в установленном порядке.</text:p>
      <text:p text:style-name="P46">Ответственные исполнители:</text:p>
      <text:p text:style-name="P44">- Федерация спортивного и любительского рыболовства Ставропольского края</text:p>
      <text:p text:style-name="P44">- Главный судья соревнований <text:s/></text:p>
      <text:p text:style-name="P46">Организаторы соревнований принимают меры по обеспечению безопасности участников и зрителей, при необходимости выставляют ограждения, таблички, предупреждающие о проведении мероприятия, принимают меры по удалению предметов из зоны соревнований, которые могут представлять опасность для участников и зрителей. Обеспечивают присутствие органов правопорядка и медицинского персонала на территории проведения спортивного мероприятия.</text:p>
      <text:p text:style-name="P22"><text:s/>Спортсмены должны иметь договор о добровольном страховании несчастных случаев, жизни и здоровья (спортивная страховка).</text:p>
      <text:p text:style-name="P22">8.3. Все участники соревнования должны иметь разрешение (допуск) врача на участие в соревновании. Отметка об этом должна быть сделана:</text:p>
      <text:p text:style-name="P22">— у спортсменов в классификационной книжке или официальной письменной заявке;</text:p>
      <text:p text:style-name="P22">8.4. Ответственность за медицинское обеспечение и безопасность участников соревнования и зрителей возлагается на главную судейскую коллегию.</text:p>
      <text:p text:style-name="P6"/>
      <text:p text:style-name="P6">9. Заявки на участие в соревновании</text:p>
      <text:p text:style-name="P22">9.1. Предварительные заявки на участие в соревновании подаются в Федерацию </text:p>
      <text:p text:style-name="P22">до 1 июня 2015 года </text:p>
      <text:p text:style-name="P57">Внимание! Участие в соревновании без предварительной регистрации невозможно!</text:p>
      <text:p text:style-name="P22">9.2. Именные письменные заявки подаются в судейскую коллегию при официальной регистрации участников соревнования непосредственно на месте проведения соревнования.</text:p>
      <text:p text:style-name="P22">К заявке прилагаются следующие документы: документ удостоверяющий личность; квалификационная спортивная книжка; <text:span text:style-name="T10">оригинал договора о добровольном страховании несчастных случаев жизни и здоровья (спортивная страховка).</text:span></text:p>
      <text:p text:style-name="P22">9.3. Заявки на участие в соревновании спортивных сборных команд муниципальных образований должны быть подписаны руководителями органа исполнительной власти муниципального образования в области физической культуры и спорта.</text:p>
      <text:p text:style-name="P5"><text:s text:c="13"/></text:p>
      <text:p text:style-name="Standard"><text:s text:c="62"/></text:p>
      <text:p text:style-name="P6">10. Финансирование</text:p>
      <text:p text:style-name="Standard"><text:s text:c="9"/>10.1. За счет средств Министерства физической культуры и спорта Ставропольского края <text:s/>осуществляется <text:s/>приобретение наградной атрибутики.</text:p>
      <text:p text:style-name="Standard"><text:s text:c="9"/>10.2. Дополнительное финансирование, связанное с расходами по подготовке и проведению соревнований, обеспечивается за счет внебюджетных средств участвующих <text:soft-page-break/>организаций и спонсоров.<text:line-break/> <text:s text:c="8"/>10.3. Расходы по командированию (проезд, питание, проживание) и страхованию участники соревнования несут за свой счет или за счет командирующих организаций.</text:p>
      <text:p text:style-name="P58">10.4. За счет привлечения денежных средств от спонсоров может быть образован дополнительный призовой фонд.</text:p>
      <text:p text:style-name="P33">10.5.Реклама спонсоров - бесплатно.</text:p>
      <text:p text:style-name="P7"/>
      <text:p text:style-name="Standard"><text:s text:c="43"/><text:span text:style-name="T3">11. Комментарии к правилам соревнования</text:span></text:p>
      <text:p text:style-name="P45">11.1. <text:s/>Соревнование проводится в соответствии с:</text:p>
      <text:p text:style-name="Без_20_интервала">— Правилами проведения соревнований по виду спорта «Рыболовный спорт», Утверждены приказом Минспорта России от «20» <text:s/>марта 2014 <text:s/>г. № 140 <text:s text:c="4"/></text:p>
      <text:p text:style-name="Без_20_интервала">— Регламентом подготовки и проведения соревнований по виду спорта «Рыболовный спорт» в дисциплинах: <text:s/>ловля спиннингом, <text:s/>утвержденным Ассоциацией «Росохотрыболовсоюз».</text:p>
      <text:p text:style-name="Без_20_интервала"><text:s text:c="2"/>— <text:s/>Правилами рыболовства для Азово-Черноморского рыбохозяйственного бассейна.</text:p>
      <text:p text:style-name="P45">11.2 <text:s/>Экипаж <text:s/>- участник соревнования пользуется отдельной лодкой, <text:s/>грузоподъемностью не менее 300 кг.</text:p>
      <text:p text:style-name="Без_20_интервала">Каждый экипаж - участник соревнования обязан до выхода на тренировку или на тур соревнований проверить ее состояние и снабжение.</text:p>
      <text:p text:style-name="Без_20_интервала">Каждая лодка должна иметь снабжение в соответствии с нормами комплектации, указанными в судовом билете, в том числе и спасательными средствами (спасательный круг, спасательный жилет).</text:p>
      <text:p text:style-name="Без_20_интервала">Лодки <text:s/>подлежат контролю со стороны судейской коллегии.</text:p>
      <text:p text:style-name="P37">11.3. Организаторы и Главная судейская коллегия соревнования пользуются правами организации, контролирующей выход маломерных судов в плавание (в соответствии с требованиями Правил пользования маломерными судами на водных объектах Российской Федерации) с момента регистрации участников соревнования в мандатной комиссии (Главной судейской коллегии) и до закрытия соревнования.</text:p>
      <text:p text:style-name="Без_20_интервала"><text:s text:c="43"/></text:p>
      <text:p text:style-name="P37"><text:span text:style-name="T10">11.4</text:span> <text:s/>На соревновании разрешается применять любые спиннинговые снасти (удилища, катушки, лески, искусственные приманки) и иметь при себе неограниченное количество запасных снастей и принадлежностей. </text:p>
      <text:p text:style-name="P36">11.5. На соревновании разрешается использовать средства связи, навигации и эхолокации.</text:p>
      <text:p text:style-name="P35"><text:span text:style-name="T12">11.6. На соревновании </text:span><text:span text:style-name="T13">не разрешается</text:span><text:span text:style-name="T12">:</text:span></text:p>
      <text:p text:style-name="P36">— применять для ловли более одной снасти одновременно;</text:p>
      <text:p text:style-name="P36">— применять на спиннинговой снасти более одной, оснащенной крючками, приманки;</text:p>
      <text:p text:style-name="P36">— применять в качестве приманки или насадки на крючки живых и мертвых рыб, животных, червей, насекомых;</text:p>
      <text:p text:style-name="P36">— применять способ отвесного блеснения;</text:p>
      <text:p text:style-name="P36">— ловить рыбу методом троллинга (дорожкой);</text:p>
      <text:p text:style-name="P36">— прикармливать рыбу;</text:p>
      <text:p text:style-name="P36">— оставлять приманку в воде, если удилище лежит в лодке;</text:p>
      <text:p text:style-name="P36">— использовать багорик при извлечении пойманной рыбы из воды;</text:p>
      <text:p text:style-name="P36">— нарушать границу зоны лова;</text:p>
      <text:p text:style-name="P36">— выходить на берег из лодки без разрешения судьи</text:p>
      <text:p text:style-name="P36">— применять буксировку лодок (за исключением случаев, связанных с угрозой здоровью и жизни людей).</text:p>
      <text:p text:style-name="P36">— производить лов ближе 50 метров от ЛЭП .</text:p>
      <text:p text:style-name="P36">11.7. Выбирать место лова и начинать ловить рыбу разрешается сразу после пересечения линии старта. Выбранным местом лова считается то, с которого спортсмен произвел первый заброс приманки в воду и начал ловить рыбу. Началом лова рыбы в выбранном месте является момент заброса приманки в воду.</text:p>
      <text:p text:style-name="P36">11.8. Спортсмен может фиксировать якорем свою лодку в выбранном месте лова или не фиксировать.</text:p>
      <text:p text:style-name="P36">11.9. В случае возникновения между спортсменами спорной ситуации при выборе места лова, преимуществом при занятии места лова пользуется спортсмен, который первым зафиксировал лодку якорем и начал ловить в выбранном месте.</text:p>
      <text:p text:style-name="P36"><text:soft-page-break/>11.10. Во время соревнования спортсменам разрешается в пределах установленной зоны лова менять места лова неограниченное число раз. При этом расстояние между выбранным местом лова и лодками соседних спортсменов должно быть не менее 50 метров.</text:p>
      <text:p text:style-name="P36">11.11. Во время перемещения по водоему спортсменам запрещается подходить к другим лодкам борт к борту, за исключением случаев оказания помощи терпящим бедствие.</text:p>
      <text:p text:style-name="P23">11.12. В зачет, в каждом туре принимаются не более 10 живых хищных <text:s/>рыб. <text:s text:c="87"/></text:p>
      <text:p text:style-name="P22">11.13. В соответствии с «Правилами рыболовства для Азово-Черноморского рыбохозяйственного бассейна» при осуществлении любительского и спортивного рыболовства на водоемах Ростовской области запрещается вылов рыб, имеющих в живом виде длину меньше указанной (статья 49, пункт 49.1, таблица 19).</text:p>
      <text:p text:style-name="P23">На этом основании, к зачету принимаются только рыбы, имеющие в живом виде длину:<text:span text:style-name="T14"> </text:span><text:span text:style-name="T10">сом — не менее 60 см, щука — не менее 30 см, , голавль — не менее 28 см, , жерех – не менее 35 см, язь и берш – не менее 25 см , судак – не менее 38 см, окунь </text:span>— без ограничения размера.</text:p>
      <text:p text:style-name="P22"><text:span text:style-name="T10">Пойманные рыбы </text:span>имеющие длину меньше указанной, подлежат немедленному возврату <text:s/>в водоем, с наименьшими повреждениями.</text:p>
      <text:p text:style-name="P23">Размер рыб определяется в живом виде путем измерения длины рыбы от вершины рыла (при закрытом рте) до основания средних лучей хвостового плавника.</text:p>
      <text:p text:style-name="P22">11.14. Взвешивание уловов производится на электронных весах (стационарных или типа безмена) с точностью, предусмотренной техдокументацией на весы. Рыба взвешивается россыпью в однотипной таре, предоставляемой организаторами.</text:p>
      <text:p text:style-name="Без_20_интервала"><text:s text:c="2"/>Предусмотрено промежуточное взвешивание уловов во время туров.</text:p>
      <text:p text:style-name="Без_20_интервала"><text:s text:c="4"/>11.15. Места старта и финиша, а также место взвешивания уловов определяются судейской коллегией и объявляются на общем построении участников соревнования</text:p>
      <text:p text:style-name="Без_20_интервала"><text:s text:c="8"/>11.16. В случае возникновения неисправности лодки в ходе соревнования, участники имеют право на техническую помощь с уведомлением об этом судьи, который обязан предпринять все возможные меры для оказания технической помощи.</text:p>
      <text:p text:style-name="P15"/>
      <text:p text:style-name="P15">. <text:s text:c="60"/><text:span text:style-name="T3">12. Заключение</text:span></text:p>
      <text:p text:style-name="P22">12.1. Вся рыба, выловленная в ходе соревнования, используется по решению Оргкомитета соревнования.</text:p>
      <text:p text:style-name="P22">12.2. Проведение любых рекламных акций на соревновании только с разрешения Оргкомитета соревнования.</text:p>
      <text:p text:style-name="P22">12.3. Оргкомитет соревнования и судейская коллегия могут, при необходимости, внести изменения в настоящее Положение, о чем участники соревнования будут извещены не менее чем за 1 час до начала каждого тура соревнования.</text:p>
      <text:p text:style-name="P22">12.4. Протесты на настоящее Положение не принимаются и не рассматриваются</text:p>
      <text:p text:style-name="P22">12.5. Настоящее Положение является официальным вызовом на соревнование.</text:p>
      <text:p text:style-name="P22"/>
      <text:p text:style-name="P22"/>
      <text:p text:style-name="P23"><text:span text:style-name="T9">Приложения: <text:s text:c="2"/></text:span><text:span text:style-name="T8">Форма заявки </text:span></text:p>
      <text:p text:style-name="P22"/>
      <text:p text:style-name="P22"/>
      <text:p text:style-name="P22"/>
      <text:p text:style-name="P22"><text:s text:c="42"/>Оргкомитет соревнований</text:p>
      <text:p text:style-name="P22"><text:s text:c="57"/>2015 год</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text:soft-page-break/>приложение 1</text:p>
      <text:p text:style-name="P31">Заявка</text:p>
      <text:p text:style-name="P13"/>
      <text:p text:style-name="Standard"><text:span text:style-name="T15"><text:tab/></text:span><text:span text:style-name="T16">От</text:span><text:span text:style-name="T15">_________________________________________________________________________________</text:span></text:p>
      <text:p text:style-name="P18"><text:s text:c="34"/>(название муниципального образования или спортивной организации)</text:p>
      <text:p text:style-name="P18"/>
      <text:p text:style-name="P19"/>
      <text:p text:style-name="P39">на участие в Кубке <text:s/>Ставропольского <text:s/>края </text:p>
      <text:p text:style-name="P39">по рыболовному спорту, <text:s/></text:p>
      <text:p text:style-name="P39">ловля <text:s text:c="2"/>спиннингом <text:s/>с лодок <text:s/></text:p>
      <text:p text:style-name="P39">06 - 07 <text:s/>июня <text:s/>2015 года</text:p>
      <text:p text:style-name="P21"/>
      <text:p text:style-name="P18"/>
      <text:p text:style-name="P18"/>
      <text:p text:style-name="Standard"><text:span text:style-name="T15"><text:tab/></text:span><text:span text:style-name="T4">Команда</text:span>______________________________________________________________</text:p>
      <text:p text:style-name="P18"/>
      <text:p text:style-name="P1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1">№</text:p>
          </table:table-cell>
          <table:table-cell table:style-name="Таблица2.A1" office:value-type="string">
            <text:p text:style-name="P41">Фамилия, имя, отчество спортсмена</text:p>
            <text:p text:style-name="P40">(полностью, без сокращения)</text:p>
          </table:table-cell>
          <table:table-cell table:style-name="Таблица2.A1" office:value-type="string">
            <text:p text:style-name="P41">Год рожд.</text:p>
          </table:table-cell>
          <table:table-cell table:style-name="Таблица2.A1" office:value-type="string">
            <text:p text:style-name="P41">Спорт. разряд (звание)</text:p>
          </table:table-cell>
          <table:table-cell table:style-name="Таблица2.E1" office:value-type="string">
            <text:p text:style-name="P41">Разрешение врача на участие в соревновании</text:p>
          </table:table-cell>
        </table:table-row>
        <table:table-row table:style-name="Таблица2.2">
          <table:table-cell table:style-name="Таблица2.A2" office:value-type="string">
            <text:p text:style-name="P42">1</text:p>
          </table:table-cell>
          <table:table-cell table:style-name="Таблица2.A2" office:value-type="string">
            <text:p text:style-name="P43"/>
          </table:table-cell>
          <table:table-cell table:style-name="Таблица2.A2" office:value-type="string">
            <text:p text:style-name="P43"/>
          </table:table-cell>
          <table:table-cell table:style-name="Таблица2.A2" office:value-type="string">
            <text:p text:style-name="P43"/>
          </table:table-cell>
          <table:table-cell table:style-name="Таблица2.E2" office:value-type="string">
            <text:p text:style-name="P43"/>
          </table:table-cell>
        </table:table-row>
        <table:table-row table:style-name="Таблица2.2">
          <table:table-cell table:style-name="Таблица2.A2" office:value-type="string">
            <text:p text:style-name="P42">2</text:p>
          </table:table-cell>
          <table:table-cell table:style-name="Таблица2.A2" office:value-type="string">
            <text:p text:style-name="P43"/>
          </table:table-cell>
          <table:table-cell table:style-name="Таблица2.A2" office:value-type="string">
            <text:p text:style-name="P43"/>
          </table:table-cell>
          <table:table-cell table:style-name="Таблица2.A2" office:value-type="string">
            <text:p text:style-name="P43"/>
          </table:table-cell>
          <table:table-cell table:style-name="Таблица2.E2" office:value-type="string">
            <text:p text:style-name="P43"/>
          </table:table-cell>
        </table:table-row>
        <table:table-row table:style-name="Таблица2.2">
          <table:table-cell table:style-name="Таблица2.A2" office:value-type="string">
            <text:p text:style-name="P42">3</text:p>
          </table:table-cell>
          <table:table-cell table:style-name="Таблица2.A2" office:value-type="string">
            <text:p text:style-name="P43"/>
          </table:table-cell>
          <table:table-cell table:style-name="Таблица2.A2" office:value-type="string">
            <text:p text:style-name="P43"/>
          </table:table-cell>
          <table:table-cell table:style-name="Таблица2.A2" office:value-type="string">
            <text:p text:style-name="P43"/>
          </table:table-cell>
          <table:table-cell table:style-name="Таблица2.E2" office:value-type="string">
            <text:p text:style-name="P43"/>
          </table:table-cell>
        </table:table-row>
        <table:table-row table:style-name="Таблица2.2">
          <table:table-cell table:style-name="Таблица2.A2" office:value-type="string">
            <text:p text:style-name="P42">4</text:p>
          </table:table-cell>
          <table:table-cell table:style-name="Таблица2.A2" office:value-type="string">
            <text:p text:style-name="P43"/>
          </table:table-cell>
          <table:table-cell table:style-name="Таблица2.A2" office:value-type="string">
            <text:p text:style-name="P43"/>
          </table:table-cell>
          <table:table-cell table:style-name="Таблица2.A2" office:value-type="string">
            <text:p text:style-name="P43"/>
          </table:table-cell>
          <table:table-cell table:style-name="Таблица2.E2" office:value-type="string">
            <text:p text:style-name="P43"/>
          </table:table-cell>
        </table:table-row>
        <table:table-row table:style-name="Таблица2.2">
          <table:table-cell table:style-name="Таблица2.A2" office:value-type="string">
            <text:p text:style-name="P42">5</text:p>
          </table:table-cell>
          <table:table-cell table:style-name="Таблица2.B6" office:value-type="string">
            <text:p text:style-name="P43">Тренер команды:</text:p>
            <text:p text:style-name="P43"><text:s text:c="35"/>запасной</text:p>
          </table:table-cell>
          <table:table-cell table:style-name="Таблица2.A2" office:value-type="string">
            <text:p text:style-name="P43"/>
          </table:table-cell>
          <table:table-cell table:style-name="Таблица2.A2" office:value-type="string">
            <text:p text:style-name="P43"/>
          </table:table-cell>
          <table:table-cell table:style-name="Таблица2.E2" office:value-type="string">
            <text:p text:style-name="P43"/>
          </table:table-cell>
        </table:table-row>
      </table:table>
      <text:p text:style-name="Standard"/>
      <text:p text:style-name="P18"/>
      <text:p text:style-name="Standard"><text:tab/><text:span text:style-name="T16">Подпись должностного лица и печать</text:span></text:p>
      <text:p text:style-name="P20"><text:s/><text:tab/>спортивной организации или</text:p>
      <text:p text:style-name="P20"><text:tab/>органа исполнительной власти муниципального образования</text:p>
      <text:p text:style-name="P20"><text:tab/>в области физической культуры и спорта.</text:p>
      <text:p text:style-name="P18"><text:s text:c="79"/></text:p>
      <text:p text:style-name="P18"><text:s text:c="83"/>__________________ <text:s text:c="8"/>__________________________</text:p>
      <text:p text:style-name="P18"><text:s text:c="93"/>(подпись) <text:s text:c="22"/>(расшифровка подписи)</text:p>
      <text:p text:style-name="P18"/>
      <text:p text:style-name="P18"><text:s text:c="70"/>м.п.</text:p>
      <text:p text:style-name="P18"/>
      <text:p text:style-name="P18"/>
      <text:p text:style-name="P18"/>
      <text:p text:style-name="P32"><text:span text:style-name="T15"><text:tab/></text:span><text:span text:style-name="T16">Контактный телефон:</text:span>___________________________________________________</text:p>
      <text:p text:style-name="P28"/>
      <text:p text:style-name="P28"/>
      <text:p text:style-name="P3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fo:margin-left="0cm" fo:margin-right="0cm" fo:orphans="0" fo:widows="0" fo:text-indent="1.27cm" style:auto-text-indent="false" style:text-autospace="none"/>
      <style:text-properties fo:font-size="14pt" style:font-size-asian="14pt" style:font-size-complex="10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text-indent="0cm" style:auto-text-indent="false"/>
    </style:style>
    <style:style style:name="u-2-msonormal" style:family="paragraph" style:parent-style-name="Standard">
      <style:paragraph-properties fo:margin-top="0.494cm" fo:margin-bottom="0.494cm"/>
    </style:style>
    <style:style style:name="Header" style:family="paragraph" style:parent-style-name="Standard" style:class="extra">
      <style:paragraph-properties style:text-autospace="none" style:punctuation-wrap="simple">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Arial"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Symbol"/>
    </style:style>
    <style:style style:name="WW8Num3z0" style:family="text">
      <style:text-properties style:font-name="Symbol"/>
    </style:style>
    <style:style style:name="Основной_20_шрифт_20_абзаца" style:display-name="Основной шрифт абзаца" style:family="text"/>
    <style:style style:name="Absatz-Standardschriftart" style:family="text"/>
    <style:style style:name="WW8Num2z0" style:family="text">
      <style:text-properties style:font-name="Symbol"/>
    </style:style>
    <style:style style:name="WW-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текст_20_с_20_отступом_20_Знак" style:display-name="Основной текст с отступом Знак" style:family="text" style:parent-style-name="Основной_20_шрифт_20_абзаца">
      <style:text-properties fo:font-size="14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ЛОЖЕНИЕ</dc:title>
    <meta:creation-date>2015-05-03T16:45:29.24</meta:creation-date>
    <meta:editing-cycles>2</meta:editing-cycles>
    <meta:editing-duration>PT00H12M09S</meta:editing-duration>
    <meta:generator>OpenOffice.org/3.2$Win32 OpenOffice.org_project/320m18$Build-9502</meta:generator>
    <meta:document-statistic meta:table-count="2" meta:image-count="0" meta:object-count="0" meta:page-count="7" meta:paragraph-count="201" meta:word-count="2148" meta:character-count="17869"/>
    <dc:date>2015-05-03T16:57:35.07</dc:date>
  </office:meta>
</office:document-meta>
</file>